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18 ESF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 proceda a incluir en el presupuesto 2014 las partidas necesarias a fin de poner en igualdad de condiciones a las Cooperativas y Comunas prestadoras del Servicio de Agua Potable con respecto a ASSA (Aguas Santafesinas Sociedad Anónima) en relación a los subsidios que esta empresa recibe para la prestación del mism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4:34</dc:date>
    <meta:print-date>2013-11-08T10:54:2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822" meta:non-whitespace-character-count="689"/>
    <meta:user-defined meta:name="Información 1"/>
    <meta:user-defined meta:name="Información 2"/>
    <meta:user-defined meta:name="Información 3"/>
    <meta:user-defined meta:name="Información 4"/>
  </office:meta>
</office:document-meta>
</file>